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nabij Seevank 120, 1161 AR, kappen van 3 bomen, verzenddatum 19-06-2020, zaaknummer 3822599, olonummer 5236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39.724 488587.198</meta:user-defined>
    <meta:user-defined meta:name="DC.title">Verleende omgevingsvergunning, Zwanenburg, nabij Seevank 120, 1161 AR, kappen van 3 bomen, verzenddatum 19-06-2020, zaaknummer 3822599, olonummer 5236513.</meta:user-defined>
    <meta:user-defined meta:name="OVERHEID.PostcodeHuisnummer/OVERHEIDop.postcodeHuisnummer">1161AR 120</meta:user-defined>
    <meta:user-defined meta:name="OVERHEIDop.straatnaam">Seevank</meta:user-defined>
    <meta:user-defined meta:name="OVERHEIDop.woonplaats">Zwanen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35</meta:user-defined>
    <meta:user-defined meta:name="OVERHEIDop.GmbID/DC.identifier">gmb-2020-159935</meta:user-defined>
    <meta:user-defined meta:name="OVERHEIDop.versieInformatie"/>
  </office:meta>
</office:document-meta>
</file>