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rg Maenenstraat 45 te Elsloo (M2020-011\0971-AZK-14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Maaslandcentrum</text:p>
            <text:p text:style-name="common-al">Locatie: Burg Maenenstraat 45 te Elsloo</text:p>
            <text:p text:style-name="common-al">Datum melding:20 februari 2020</text:p>
            <text:p text:style-name="common-al">Zaaknummer RUD: 2020-201743</text:p>
            <text:p text:style-name="common-al">Dossiernummer: M2020-011\0971-AZK-140678</text:p>
            <text:p text:style-name="common-al">Betreft: het in werking hebben van een zalecentrum</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Voor het inzien dient u een afspraak te maken. Tegen deze melding kunt u geen bezwaarschrift of zienswijze indienen.</text:p>
            <text:p text:style-name="last-al">Voor nadere informatie kunt u contact opnemen met de Regionale Uitvoeringsdienst Zuid-Limburg, telefoon: 043-3897812 onder vermelding van zaaknummer RUD 2020-201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9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329013</meta:user-defined>
    <meta:user-defined meta:name="DC.title">Kennisgeving Activiteitenbesluit Milieubeheer Burg Maenenstraat 45 te Elsloo (M2020-011\0971-AZK-140678)</meta:user-defined>
    <meta:user-defined meta:name="OVERHEID.PostcodeHuisnummer/OVERHEIDop.postcodeHuisnummer">6181EA 45</meta:user-defined>
    <meta:user-defined meta:name="OVERHEIDop.straatnaam">Burg Maenenstraat</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59934</meta:user-defined>
    <meta:user-defined meta:name="OVERHEIDop.GmbID/DC.identifier">gmb-2020-159934</meta:user-defined>
    <meta:user-defined meta:name="OVERHEIDop.versieInformatie"/>
  </office:meta>
</office:document-meta>
</file>