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akker 55 in Waddinxve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Omgevingsdienst Midden-Holland (ODMH) namens de gemeente Waddinxveen een besluit genomen op de aanvraag met kenmerk 2020157906. Dit betreft het plaatsen van een dakkapel in het achterdakvlak van de woning ter plaatse van de Graanakker 5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9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17.53 450251.96</meta:user-defined>
    <meta:user-defined meta:name="DC.title">Kennisgeving besluit op aanvraag omgevingsvergunning Graanakker 55 in Waddinxveen</meta:user-defined>
    <meta:user-defined meta:name="OVERHEID.PostcodeHuisnummer/OVERHEIDop.postcodeHuisnummer">2743EN 55</meta:user-defined>
    <meta:user-defined meta:name="OVERHEIDop.straatnaam">Graanakker</meta:user-defined>
    <meta:user-defined meta:name="OVERHEIDop.woonplaats">Waddinxveen</meta:user-defined>
    <meta:user-defined meta:name="DCTERMS.W3CDTF/DCTERMS.available">2020-06-24</meta:user-defined>
    <meta:user-defined meta:name="DCTERMS.W3CDTF/OVERHEIDop.jaargang">2020</meta:user-defined>
    <meta:user-defined meta:name="OVERHEIDop.publicationIssue">159927</meta:user-defined>
    <meta:user-defined meta:name="OVERHEIDop.GmbID/DC.identifier">gmb-2020-159927</meta:user-defined>
    <meta:user-defined meta:name="OVERHEIDop.versieInformatie"/>
  </office:meta>
</office:document-meta>
</file>