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leedoorn 12 in Heiloo, het plaatsen van twee 'baskapellen' in het linkerdakvlak van de woning, verzenddatum 15 juni 2020 (WABO200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4.93 511632.18</meta:user-defined>
    <meta:user-defined meta:name="DC.title">Gemeente Heiloo, verleende Omgevingsvergunning (regulier), Sleedoorn 12 in Heiloo, het plaatsen van twee 'baskapellen' in het linkerdakvlak van de woning, verzenddatum 15 juni 2020 (WABO2000844)</meta:user-defined>
    <meta:user-defined meta:name="OVERHEID.PostcodeHuisnummer/OVERHEIDop.postcodeHuisnummer">1853AN 12</meta:user-defined>
    <meta:user-defined meta:name="OVERHEIDop.straatnaam">Sleedoor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23</meta:user-defined>
    <meta:user-defined meta:name="OVERHEIDop.GmbID/DC.identifier">gmb-2020-159923</meta:user-defined>
    <meta:user-defined meta:name="OVERHEIDop.versieInformatie"/>
  </office:meta>
</office:document-meta>
</file>