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ulpencroftlaan 26 in Heiloo, het vergroten van de woning (dakopbouw), verzenddatum 15 juni 2020 (WABO200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3.89 512309.31</meta:user-defined>
    <meta:user-defined meta:name="DC.title">Gemeente Heiloo, verleende Omgevingsvergunning (regulier), Tulpencroftlaan 26 in Heiloo, het vergroten van de woning (dakopbouw), verzenddatum 15 juni 2020 (WABO2000917)</meta:user-defined>
    <meta:user-defined meta:name="OVERHEID.PostcodeHuisnummer/OVERHEIDop.postcodeHuisnummer">1851XN 26</meta:user-defined>
    <meta:user-defined meta:name="OVERHEIDop.straatnaam">Tulpencroftlaan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9</meta:user-defined>
    <meta:user-defined meta:name="OVERHEIDop.GmbID/DC.identifier">gmb-2020-159919</meta:user-defined>
    <meta:user-defined meta:name="OVERHEIDop.versieInformatie"/>
  </office:meta>
</office:document-meta>
</file>