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ayershoffweg 13 in Heiloo, het vergroten van de woning (verlengen kap), datum ontvangst 17 juni 2020 (WABO20012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87.21 513430.33</meta:user-defined>
    <meta:user-defined meta:name="DC.title">Gemeente Heiloo, ontvangen aanvraag Omgevingsvergunning, Bayershoffweg 13 in Heiloo, het vergroten van de woning (verlengen kap), datum ontvangst 17 juni 2020 (WABO2001218)</meta:user-defined>
    <meta:user-defined meta:name="OVERHEID.PostcodeHuisnummer/OVERHEIDop.postcodeHuisnummer">1852BA 13</meta:user-defined>
    <meta:user-defined meta:name="OVERHEIDop.straatnaam">Bayershoffweg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11</meta:user-defined>
    <meta:user-defined meta:name="OVERHEIDop.GmbID/DC.identifier">gmb-2020-159911</meta:user-defined>
    <meta:user-defined meta:name="OVERHEIDop.versieInformatie"/>
  </office:meta>
</office:document-meta>
</file>