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Jan Boltenhof 28 in Heiloo, het vergroten van de woning (uitbouw zijgevel), datum ontvangst 16 juni 2020 (WABO20012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990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27.35 513908.84</meta:user-defined>
    <meta:user-defined meta:name="DC.title">Gemeente Heiloo, ontvangen aanvraag Omgevingsvergunning, Jan Boltenhof 28 in Heiloo, het vergroten van de woning (uitbouw zijgevel), datum ontvangst 16 juni 2020 (WABO2001210)</meta:user-defined>
    <meta:user-defined meta:name="OVERHEID.PostcodeHuisnummer/OVERHEIDop.postcodeHuisnummer">1852HG 28</meta:user-defined>
    <meta:user-defined meta:name="OVERHEIDop.straatnaam">Jan Boltenhof</meta:user-defined>
    <meta:user-defined meta:name="OVERHEIDop.woonplaats">Heilo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07</meta:user-defined>
    <meta:user-defined meta:name="OVERHEIDop.GmbID/DC.identifier">gmb-2020-159907</meta:user-defined>
    <meta:user-defined meta:name="OVERHEIDop.versieInformatie"/>
  </office:meta>
</office:document-meta>
</file>