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Vronen 196, 2151 PH, plaatsen van een dakkapel in het voordakvlak van de woning, 19-06-2020, zaaknummer 3847249 olonummer 52590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90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90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Cultuur en recreatie | Organisatie en beleid</meta:user-defined>
    <dc:language>nl</dc:language>
    <meta:user-defined meta:name="OVERHEID.EPSG28992/DC.spatial">102910.286 474939.922</meta:user-defined>
    <meta:user-defined meta:name="DC.title">Aangevraagde omgevingsvergunning (flitsvergunning), Nieuw-Vennep, Vronen 196, 2151 PH, plaatsen van een dakkapel in het voordakvlak van de woning, 19-06-2020, zaaknummer 3847249 olonummer 5259087.</meta:user-defined>
    <meta:user-defined meta:name="OVERHEID.PostcodeHuisnummer/OVERHEIDop.postcodeHuisnummer">2151PH 196</meta:user-defined>
    <meta:user-defined meta:name="OVERHEIDop.straatnaam">Vronen</meta:user-defined>
    <meta:user-defined meta:name="OVERHEIDop.woonplaats">Nieuw-Venne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900</meta:user-defined>
    <meta:user-defined meta:name="OVERHEIDop.GmbID/DC.identifier">gmb-2020-159900</meta:user-defined>
    <meta:user-defined meta:name="OVERHEIDop.versieInformatie"/>
  </office:meta>
</office:document-meta>
</file>