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djonker 38 en 40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0 een besluit genomen op de aanvraag met zaaknummer WABO-2020-179 voor een omgevingsvergunning op locatie Landjonker 38 en 40  te Leusden. De vergunning is toegekend. Het besluit betreft het plaatsen van 2 aaneengesloten dakkapell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3 jun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989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9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9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832 459808</meta:user-defined>
    <meta:user-defined meta:name="DC.title">Kennisgeving besluit op aanvraag omgevingsvergunning Landjonker 38 en 40  te Leusden</meta:user-defined>
    <meta:user-defined meta:name="OVERHEID.PostcodeHuisnummer/OVERHEIDop.postcodeHuisnummer">3834CP 38</meta:user-defined>
    <meta:user-defined meta:name="OVERHEIDop.straatnaam">Landjonker</meta:user-defined>
    <meta:user-defined meta:name="OVERHEIDop.woonplaats">Leus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899</meta:user-defined>
    <meta:user-defined meta:name="OVERHEIDop.GmbID/DC.identifier">gmb-2020-159899</meta:user-defined>
    <meta:user-defined meta:name="OVERHEIDop.versieInformatie"/>
  </office:meta>
</office:document-meta>
</file>