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limpad 4 in Heiloo, het bouwen van een veranda, datum ontvangst 16 juni 2020 (WABO20012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989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9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9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66.14 512865.03</meta:user-defined>
    <meta:user-defined meta:name="DC.title">Gemeente Heiloo, ontvangen aanvraag Omgevingsvergunning, Slimpad 4 in Heiloo, het bouwen van een veranda, datum ontvangst 16 juni 2020 (WABO2001203)</meta:user-defined>
    <meta:user-defined meta:name="OVERHEID.PostcodeHuisnummer/OVERHEIDop.postcodeHuisnummer">1851LB 4</meta:user-defined>
    <meta:user-defined meta:name="OVERHEIDop.straatnaam">Slimpad</meta:user-defined>
    <meta:user-defined meta:name="OVERHEIDop.woonplaats">Heiloo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897</meta:user-defined>
    <meta:user-defined meta:name="OVERHEIDop.GmbID/DC.identifier">gmb-2020-159897</meta:user-defined>
    <meta:user-defined meta:name="OVERHEIDop.versieInformatie"/>
  </office:meta>
</office:document-meta>
</file>