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olleweg 71 in Heiloo, het veranderen van de woning (wijziging raamkozijn voorgevel), datum ontvangst 14 juni 2020 (WABO200118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989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9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9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55.95 513226.42</meta:user-defined>
    <meta:user-defined meta:name="DC.title">Gemeente Heiloo, ontvangen aanvraag Omgevingsvergunning, Holleweg 71 in Heiloo, het veranderen van de woning (wijziging raamkozijn voorgevel), datum ontvangst 14 juni 2020 (WABO2001186)</meta:user-defined>
    <meta:user-defined meta:name="OVERHEID.PostcodeHuisnummer/OVERHEIDop.postcodeHuisnummer">1851KD 71</meta:user-defined>
    <meta:user-defined meta:name="OVERHEIDop.straatnaam">Holleweg</meta:user-defined>
    <meta:user-defined meta:name="OVERHEIDop.woonplaats">Heiloo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895</meta:user-defined>
    <meta:user-defined meta:name="OVERHEIDop.GmbID/DC.identifier">gmb-2020-159895</meta:user-defined>
    <meta:user-defined meta:name="OVERHEIDop.versieInformatie"/>
  </office:meta>
</office:document-meta>
</file>