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esteindse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Q.G.M. Onderwater. De melding gaat over het veranderen van een veehouderij (zaaknummer 2020-007142). Het betreft het actualiseren van de dieraantall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71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989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20-007142</meta:user-defined>
    <meta:user-defined meta:name="DCTERMS.abstract">De melding gaat over het veranderen van een veehouderij (zaaknummer 2020-007142). Het betreft het actualiseren van de dieraantallen.</meta:user-defined>
    <dc:language>nl</dc:language>
    <meta:user-defined meta:name="OVERHEID.EPSG28992/DC.spatial">93334.3 458975</meta:user-defined>
    <meta:user-defined meta:name="DC.title">Melding Activiteitenbesluit milieubeheer – Westeindseweg 7 te Zoeterwoude</meta:user-defined>
    <meta:user-defined meta:name="OVERHEID.PostcodeHuisnummer/OVERHEIDop.postcodeHuisnummer">2381EA 7</meta:user-defined>
    <meta:user-defined meta:name="OVERHEIDop.straatnaam">Westeindseweg</meta:user-defined>
    <meta:user-defined meta:name="OVERHEIDop.woonplaats">Zoeterwoud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59893</meta:user-defined>
    <meta:user-defined meta:name="OVERHEIDop.GmbID/DC.identifier">gmb-2020-159893</meta:user-defined>
    <meta:user-defined meta:name="OVERHEIDop.versieInformatie"/>
  </office:meta>
</office:document-meta>
</file>