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taringstraat 56, 2152 CX, gebruiken van een bijbehorend bouwwerk als een tijdelijke bedrijfswoning, 20-06-2020, zaaknummer 3847796, olonummer 52596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88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8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8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020.182 476059.428</meta:user-defined>
    <meta:user-defined meta:name="DC.title">Aangevraagde omgevingsvergunning, Nieuw-Vennep, Staringstraat 56, 2152 CX, gebruiken van een bijbehorend bouwwerk als een tijdelijke bedrijfswoning, 20-06-2020, zaaknummer 3847796, olonummer 5259677.</meta:user-defined>
    <meta:user-defined meta:name="OVERHEID.PostcodeHuisnummer/OVERHEIDop.postcodeHuisnummer">2152CX 56</meta:user-defined>
    <meta:user-defined meta:name="OVERHEIDop.straatnaam">Staringstraat</meta:user-defined>
    <meta:user-defined meta:name="OVERHEIDop.woonplaats">Nieuw-Vennep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888</meta:user-defined>
    <meta:user-defined meta:name="OVERHEIDop.GmbID/DC.identifier">gmb-2020-159888</meta:user-defined>
    <meta:user-defined meta:name="OVERHEIDop.versieInformatie"/>
  </office:meta>
</office:document-meta>
</file>