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besluit intrekken omgevingsvergunning (regulier), Helmbloem 12 in Castricum, het bouwen van een veranda, verzenddatum 16 juni 2020 (WABO20011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59882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88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88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153.55 507485</meta:user-defined>
    <meta:user-defined meta:name="DC.title">Gemeente Castricum, besluit intrekken omgevingsvergunning (regulier), Helmbloem 12 in Castricum, het bouwen van een veranda, verzenddatum 16 juni 2020 (WABO2001124</meta:user-defined>
    <meta:user-defined meta:name="OVERHEID.PostcodeHuisnummer/OVERHEIDop.postcodeHuisnummer">1902GM 12</meta:user-defined>
    <meta:user-defined meta:name="OVERHEIDop.straatnaam">Helmbloem</meta:user-defined>
    <meta:user-defined meta:name="OVERHEIDop.woonplaats">Castricum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882</meta:user-defined>
    <meta:user-defined meta:name="OVERHEIDop.GmbID/DC.identifier">gmb-2020-159882</meta:user-defined>
    <meta:user-defined meta:name="OVERHEIDop.versieInformatie"/>
  </office:meta>
</office:document-meta>
</file>