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TOEZICHTHOUDENDE AMBTENAREN GEMEENTE OLDAMBT, CLUSTER RUIMTELIJKE ZAK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Doel:</text:p>
            <text:p text:style-name="al">Door dit aanwijsbesluit wijzen de bestuursorganen conform hoofdstuk 5 van de Algemene wet bestuursrecht ambtenaren aan, die met de uitoefening van de toezichthoudende bevoegdheden worden belast. In dit aanwijsbesluit zijn relevante wetten, regelingen en verordeningen weergegeven. De toezichthoudende bevoegdheid wordt alleen verleend voor zover deze bevoegdheid toekomt aan het college van burgemeester en wethouders of de burgemeester. </text:p>
            <text:p text:style-name="al"/>
            <text:p text:style-name="al">Wettelijke grondslag: hoofdstuk 5 van de Algemene wet bestuursrecht.</text:p>
            <text:p text:style-name="al"/>
            <text:p text:style-name="al">Datum geldend aanwijsbesluit:         29 mei 2019</text:p>
            <text:p text:style-name="al"/>
            <text:p text:style-name="al">Datum nieuw vastgesteld aanwijsbesluit :                  15 januari 2020</text:p>
            <text:p text:style-name="al"/>
            <text:p text:style-name="al">Datum G.V.O.P. bekendmaking:      22 januari 2020</text:p>
            <text:p text:style-name="al"/>
            <text:p text:style-name="al">Datum bekendmaking elektronisch gemeenteblad :  22 januari 2020</text:p>
            <text:p text:style-name="al"/>
            <text:p text:style-name="al">Integrale publicatie gemeentelijke website:     22 januari 2020</text:p>
            <text:p text:style-name="al"/>
            <text:p text:style-name="al">Datum inwerkingtreding:                   15 januari 2020 </text:p>
            <text:p text:style-name="al"/>
            <text:p text:style-name="al">Opsteller:  M.L .Beute</text:p>
            <text:p text:style-name="al"/>
            <text:p text:style-name="al">Bijlage: Excel overzicht ambtenaren met toezichthoudende bevoegdheden </text:p>
            <text:p text:style-name="al">1.  <text:span text:style-name="nadrukvet">INLEIDING</text:span></text:p>
            <text:p text:style-name="al"/>
            <text:p text:style-name="al">Bij de gemeente Oldambt zijn meerdere ambtenaren belast met het toezicht op en de naleving van het bij of krachtens diverse wetgeving en gemeentelijke verordeningen gestelde. Het is dan ook van belang de aanwijzing van ambtenaren met toezichthoudende bevoegdheden te actualiseren en te concretiseren of in te trekken. </text:p>
            <text:p text:style-name="al"/>
            <text:p text:style-name="al">Op grond van de volgende wetten en verordeningen worden toezichthoudende bevoegdheden toegekend aan het college van burgemeester en wethouders en aan de burgemeester:</text:p>
            <text:p text:style-name="al"/>
            <text:p text:style-name="al">1. Buitengewoon opsporingsambtenaar op grond van de Algemene Plaatselijke Verordening (APV)</text:p>
            <text:p text:style-name="al">2. toezichthouder als bedoeld in artikel 18.4 lid 3 van de Wet milieubeheer;</text:p>
            <text:p text:style-name="al">3. toezichthouder op de naleving van het bepaalde in de Wet milieubeheer;</text:p>
            <text:p text:style-name="al">4. toezichthouder op de naleving van het bij of krachtens de Wet bodembescherming bepaalde;</text:p>
            <text:p text:style-name="al">5. toezichthouder op de naleving van het bij of krachtens de Wet geluidhinder bepaalde; </text:p>
            <text:p text:style-name="al">6. toezichthouders op de naleving van het gesteld bij of krachtens de Algemene plaatselijke verordening gemeente Oldambt;</text:p>
            <text:p text:style-name="al">7. toezichthouder op de naleving van het gestelde bij of krachtens de Bouwverordening gemeente Oldambt;</text:p>
            <text:p text:style-name="al">8. toezichthouder op het gestelde bij of krachtens de Afvalstoffenverordening gemeente Oldambt;</text:p>
            <text:p text:style-name="al">9. toezichthouder op de naleving van het bij of krachtens de Wet in zake de luchtverontreiniging bepaalde;</text:p>
            <text:p text:style-name="al">10. toezichthouder op de naleving van het bij of krachtens de Woningwet bepaalde;</text:p>
            <text:p text:style-name="al">11. toezichthouder op de naleving van het bij of krachtens de Monumentenwet bepaalde;</text:p>
            <text:p text:style-name="al">12. toezichthouder op de naleving van het bij of krachtens de Wet ruimtelijke ordening bepaalde;</text:p>
            <text:p text:style-name="al">13. toezichthouder op de naleving van het bij of krachtens de Bijzondere Wetten bepaalde;</text:p>
            <text:p text:style-name="al">14. toezichthouder op de naleving van het bij of krachtens de Wet veiligheidsregio’s bepaalde;</text:p>
            <text:p text:style-name="al">15. brandveiligheidsverordening (vervallen per 1- januari 2018)</text:p>
            <text:p text:style-name="al">16. toezichthouder op de naleving van het bij of krachtens de Wet algemene bepalingen omgevingsrecht bepaalde;</text:p>
            <text:p text:style-name="al"/>
            <text:p text:style-name="al">Elk bestuursorgaan, het college van burgemeester en wethouders en de burgemeester, kan voor de uitoefening van deze toezichthoudende bevoegdheden, personen met toezichthoudende bevoegdheid aanwijzen. In dat kader is in de bijlage een overzicht gemaakt van ambtenaren die op dit moment toezichthoudende taken uitoefenen en de daarvoor noodzakelijke bevoegdheden. </text:p>
            <text:p text:style-name="al">Op 1 juli 2014 is besloten de bevoegdheden van het college van Burgemeester en Bethouders en de Burgemeester over te dragen aan de leidinggevenden. Zijnde de clustermanagers en teamleiders.</text:p>
            <text:p text:style-name="al"/>
            <text:p text:style-name="al"/>
            <text:p text:style-name="tussenkopcur">2.  VOORSTEL AANWIJZING NIEUWE TOEZICHTHOUDENDE AMBTENAREN</text:p>
            <text:p text:style-name="al"/>
            <text:p text:style-name="al">Voorgesteld wordt om de volgende persoon aan te wijzen als toezichthouder als bedoeld in hoofdstuk 5 van de Algemene wet bestuursrecht en de daaruit voortvloeiende besluiten en nadere regels:</text:p>
            <text:p text:style-name="al"/>
            <text:p text:style-name="al">Team Vergunningen Toezicht en Handhaving</text:p>
            <text:p text:style-name="al"/>
            <text:p text:style-name="al">Mevrouw C. Jansen  stagiair medewerker toezicht en handhaving aangewezen tot  18 mei 2020</text:p>
            <text:p text:style-name="al">Mevrouw N. van der Laan stagiair medewerker toezicht en handhaving aangewezen tot  18 mei 2020</text:p>
            <text:p text:style-name="al"/>
            <text:p text:style-name="al">De toezichthoudende bevoegdheid wordt alleen verleend voor zover deze de bevoegdheid van het college van burgemeester en wethouders of de burgemeester betreft. </text:p>
            <text:p text:style-name="al"/>
            <text:p text:style-name="al"/>
            <text:p text:style-name="al"/>
            <text:p text:style-name="al"/>
            <text:p text:style-name="al"/>
            <text:p text:style-name="tussenkopcur">3. OVERZICHT REEDS AANGEWEZEN TOEZICHTHOUDERS</text:p>
            <text:p text:style-name="al"/>
            <text:p text:style-name="al">Bij eerdere besluiten zijn de volgende personen al aangewezen als toezichthoudende ambtenaren</text:p>
            <text:p text:style-name="al"/>
            <text:p text:style-name="al">De heer D. Voorthuis  medewerker bouw en Ruimtelijke Ordening;</text:p>
            <text:p text:style-name="al">De heer W. Boven   medewerker bouw en Ruimtelijke Ordening;</text:p>
            <text:p text:style-name="al">De heer M. Alberts   medewerker bouw en Ruimtelijke Ordening;</text:p>
            <text:p text:style-name="al">De heer B. Jonkman  tijdelijk medewerker bouw en Ruimtelijke Ordening</text:p>
            <text:p text:style-name="al">De heer E. Kazemier  medewerker milieu;</text:p>
            <text:p text:style-name="al">De heer Tj. Tilstra   medewerker milieu;</text:p>
            <text:p text:style-name="al">De heer P. de Jonge  medewerker milieu;</text:p>
            <text:p text:style-name="al">De heer J. van Til                       tijdelijk medewerker milieu;</text:p>
            <text:p text:style-name="al">De heer J. Smit   medewerker APV, Bijzondere wetten en Evenementen:</text:p>
            <text:p text:style-name="al">De heer P. Lammers   medewerker APV, Bijzondere wetten en Evenementen, bouw en         Ruimtelijke Ordening;</text:p>
            <text:p text:style-name="al">De heer S. Kücüksahin  medewerker APV, Bijzondere wetten en Evenementen, bouw en Ruimtelijke Ordening;</text:p>
            <text:p text:style-name="al">De heer M. Huberts  medewerker APV, Bijzondere wetten en Evenementen, bouw en Ruimtelijke Ordening.</text:p>
            <text:p text:style-name="al"/>
            <text:p text:style-name="al"/>
            <text:p text:style-name="al">Bij eerdere besluiten zijn de volgende personen aangewezen als Buitengewoon Opsporingsambtenaren op grond van de Algemene Plaatselijke Verordening:</text:p>
            <text:p text:style-name="al"/>
            <text:p text:style-name="al">De heer S. Kücüksahin  Domein Openbare Ruimte, bevoegdheid tot 27 januari 2021;</text:p>
            <text:p text:style-name="al">De heer M. Huberts  Domein Openbare Ruimte, bevoegdheid tot 13 april  2021;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bij het aanwijsbeslui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span text:style-name="nadrukvet">B</text:span>
            <text:span text:style-name="nadrukvet">esluit</text:span>
            <text:span text:style-name="nadrukvet"> 15 janauri 2020</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Ambtenaren met toezichthoudende bevoegdheden als bedoeld in hoofdstuk 5 van de Algemene wet bestuursrecht:                              </text:p>
            <text:p text:style-name="al">
            <text:span text:style-name="nadrukvet">Team Handhaving</text:span>
            <text:span text:style-name="nadrukvet"/>
          </text:p>
            <text:p text:style-name="al">Naam   Functie      Toegekende bevoegdheden:   </text:p>
            <text:p text:style-name="al"/>
            <text:p text:style-name="al"/>
            <text:p text:style-name="al">C. Jansen  stagiair medewerker toezicht en handhaving   6</text:p>
            <text:p text:style-name="al">N. van der Laan stagiair medewerker toezicht en handhaving  6         </text:p>
            <text:p text:style-name="al"/>
          </text:section>
        </text:section>
        <text:section text:name="regeling-sluiting_id1-3-2-3" text:style-name="regeling-sluiting">
          <text:section text:name="ondertekening_id1-3-2-3-1">
            <text:p><text:span text:style-name="functie">Aldus besloten.</text:span></text:p>
            <text:p><text:span text:style-name="functie"/></text:p>
            <text:p><text:span text:style-name="functie">Winschoten,            15 januari 2020</text:span></text:p>
            <text:p><text:span text:style-name="functie"/></text:p>
            <text:p><text:span text:style-name="functie">Namens Burgemeester en wethouders van de gemeente Oldambt</text:span></text:p>
            <text:p><text:span text:style-name="functie"/></text:p>
            <text:p><text:span text:style-name="functie"/></text:p>
            <text:p><text:span text:style-name="functie">Gerda  Kor</text:span></text:p>
            <text:p><text:span text:style-name="functie">Teamleider Vergunningen, Toezi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98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Oldambt</meta:user-defined>
    <meta:user-defined meta:name="OVERHEID.Informatietype/DC.type">officiële publicatie</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TaxonomieBeleidsagenda/OVERHEID.category">Openbare orde en veiligheid | Organisatie en beleid</meta:user-defined>
    <meta:user-defined meta:name="DC.source">N.v.t.</meta:user-defined>
    <dc:language>nl</dc:language>
    <meta:user-defined meta:name="OVERHEID.Gemeente/DC.spatial">Oldambt</meta:user-defined>
    <meta:user-defined meta:name="OVERHEID.EPSG28992/DC.spatial">265547 574145</meta:user-defined>
    <meta:user-defined meta:name="DC.title">AANWIJSBESLUIT TOEZICHTHOUDENDE AMBTENAREN GEMEENTE OLDAMBT, CLUSTER RUIMTELIJKE ZAKEN, 2020.</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20-01-22</meta:user-defined>
    <meta:user-defined meta:name="DCTERMS.W3CDTF/OVERHEIDop.jaargang">2020</meta:user-defined>
    <meta:user-defined meta:name="OVERHEIDop.publicationIssue">15988</meta:user-defined>
    <meta:user-defined meta:name="OVERHEIDop.betreftRegeling">CVDR636394_1</meta:user-defined>
    <meta:user-defined meta:name="OVERHEIDop.GmbID/DC.identifier">gmb-2020-15988</meta:user-defined>
    <meta:user-defined meta:name="xs:date/OVERHEIDop.startdatum">2020-01-15</meta:user-defined>
    <meta:user-defined meta:name="OVERHEIDop.versieInformatie"/>
  </office:meta>
</office:document-meta>
</file>