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ga Klompesingel 24, 2135 JA, realiseren optrekken achtergevel 1e verdieping, 19-06-2020, zaaknummer 3845876, olonummer 52577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87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7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7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49.157 479128.957</meta:user-defined>
    <meta:user-defined meta:name="DC.title">Aangevraagde omgevingsvergunning, Hoofddorp, Marga Klompesingel 24, 2135 JA, realiseren optrekken achtergevel 1e verdieping, 19-06-2020, zaaknummer 3845876, olonummer 5257789.</meta:user-defined>
    <meta:user-defined meta:name="OVERHEID.PostcodeHuisnummer/OVERHEIDop.postcodeHuisnummer">2135JA 24</meta:user-defined>
    <meta:user-defined meta:name="OVERHEIDop.straatnaam">Marga Klomp??singel</meta:user-defined>
    <meta:user-defined meta:name="OVERHEIDop.woonplaats">Hoofddorp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77</meta:user-defined>
    <meta:user-defined meta:name="OVERHEIDop.GmbID/DC.identifier">gmb-2020-159877</meta:user-defined>
    <meta:user-defined meta:name="OVERHEIDop.versieInformatie"/>
  </office:meta>
</office:document-meta>
</file>