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04 Reeshofweide ( AG 49, 50, 51) te Tilburg, aanleggen van een ontsluitingsweg, 1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04 - I - Reeshofweide ( AG 49, 50, 5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87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964.893 398725.281</meta:user-defined>
    <meta:user-defined meta:name="DC.title">Tilburg, ingekomen aanvraag voor een omgevingsvergunning Z-HZ_WABO-2020-02604 Reeshofweide ( AG 49, 50, 51) te Tilburg, aanleggen van een ontsluitingsweg, 19 juni 2020</meta:user-defined>
    <meta:user-defined meta:name="OVERHEID.PostcodeHuisnummer/OVERHEIDop.postcodeHuisnummer">5044VD 10</meta:user-defined>
    <meta:user-defined meta:name="OVERHEIDop.straatnaam">Langendijk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externeBijlage">Tekening situatie|exb-2020-32883</meta:user-defined>
    <meta:user-defined meta:name="OVERHEIDop.publicationIssue">159875</meta:user-defined>
    <meta:user-defined meta:name="OVERHEIDop.GmbID/DC.identifier">gmb-2020-159875</meta:user-defined>
    <meta:user-defined meta:name="OVERHEIDop.versieInformatie"/>
  </office:meta>
</office:document-meta>
</file>