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15 Haskerlandstraat 30 te Tilburg, vergroten van de woning, 1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15 - I - Haskerland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83.165 399361.07</meta:user-defined>
    <meta:user-defined meta:name="DC.title">Tilburg, ingekomen aanvraag voor een omgevingsvergunning Z-HZ_WABO-2020-02615 Haskerlandstraat 30 te Tilburg, vergroten van de woning, 19 juni 2020</meta:user-defined>
    <meta:user-defined meta:name="OVERHEID.PostcodeHuisnummer/OVERHEIDop.postcodeHuisnummer">5045HC 30</meta:user-defined>
    <meta:user-defined meta:name="OVERHEIDop.straatnaam">Haskerland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2</meta:user-defined>
    <meta:user-defined meta:name="OVERHEIDop.GmbID/DC.identifier">gmb-2020-159872</meta:user-defined>
    <meta:user-defined meta:name="OVERHEIDop.versieInformatie"/>
  </office:meta>
</office:document-meta>
</file>