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euzelweg 3a te Horst, aangevraagde omgevingsvergunning 17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atie onderzoeks- en innovatiecentrum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986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6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6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732.71 387284.63</meta:user-defined>
    <meta:user-defined meta:name="DC.title">Kreuzelweg 3a te Horst, aangevraagde omgevingsvergunning 17 juni 2020</meta:user-defined>
    <meta:user-defined meta:name="OVERHEID.PostcodeHuisnummer/OVERHEIDop.postcodeHuisnummer">5961NM 3</meta:user-defined>
    <meta:user-defined meta:name="OVERHEIDop.straatnaam">Kreuzelweg</meta:user-defined>
    <meta:user-defined meta:name="OVERHEIDop.woonplaats">Hors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869</meta:user-defined>
    <meta:user-defined meta:name="OVERHEIDop.GmbID/DC.identifier">gmb-2020-159869</meta:user-defined>
    <meta:user-defined meta:name="OVERHEIDop.versieInformatie"/>
  </office:meta>
</office:document-meta>
</file>