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234 Wandelboslaan 2 te Tilburg, verbouwen van moskee, verzonden 2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234 - B - Wandelbos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6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6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21.049 397476.749</meta:user-defined>
    <meta:user-defined meta:name="DC.title">Tilburg, toegekend aanvraag voor een omgevingsvergunning Z-HZ_WABO-2019-05234 Wandelboslaan 2 te Tilburg, verbouwen van moskee, verzonden 22 juni 2020.</meta:user-defined>
    <meta:user-defined meta:name="OVERHEID.PostcodeHuisnummer/OVERHEIDop.postcodeHuisnummer">5042PD 2</meta:user-defined>
    <meta:user-defined meta:name="OVERHEIDop.straatnaam">Wandelboslaan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68</meta:user-defined>
    <meta:user-defined meta:name="OVERHEIDop.GmbID/DC.identifier">gmb-2020-159868</meta:user-defined>
    <meta:user-defined meta:name="OVERHEIDop.versieInformatie"/>
  </office:meta>
</office:document-meta>
</file>