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45 Juralaan 111 te Tilburg, aanbrengen van een dakkapel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45 - B - Jural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49.474 394322.449</meta:user-defined>
    <meta:user-defined meta:name="DC.title">Tilburg, toegekend aanvraag voor een omgevingsvergunning Z-HZ_WABO-2020-00945 Juralaan 111 te Tilburg, aanbrengen van een dakkapel, verzonden 22 juni 2020.</meta:user-defined>
    <meta:user-defined meta:name="OVERHEID.PostcodeHuisnummer/OVERHEIDop.postcodeHuisnummer">5022LA 111</meta:user-defined>
    <meta:user-defined meta:name="OVERHEIDop.straatnaam">Juralaan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66</meta:user-defined>
    <meta:user-defined meta:name="OVERHEIDop.GmbID/DC.identifier">gmb-2020-159866</meta:user-defined>
    <meta:user-defined meta:name="OVERHEIDop.versieInformatie"/>
  </office:meta>
</office:document-meta>
</file>