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Boulevard 269, 1118 BH, realiseren van een trapsparing in een verdiepingsvloer van de 9e en 10e verdieping van toren D WTC Schiphol Airport, 19-06-2020, zaaknummer 3846660, olonummer 5258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6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72.796 480178.641</meta:user-defined>
    <meta:user-defined meta:name="DC.title">Aangevraagde omgevingsvergunning, Schiphol, Schiphol Boulevard 269, 1118 BH, realiseren van een trapsparing in een verdiepingsvloer van de 9e en 10e verdieping van toren D WTC Schiphol Airport, 19-06-2020, zaaknummer 3846660, olonummer 5258243.</meta:user-defined>
    <meta:user-defined meta:name="OVERHEID.PostcodeHuisnummer/OVERHEIDop.postcodeHuisnummer">1118BH 269</meta:user-defined>
    <meta:user-defined meta:name="OVERHEIDop.straatnaam">Schiphol Boulevard</meta:user-defined>
    <meta:user-defined meta:name="OVERHEIDop.woonplaats">Schipho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65</meta:user-defined>
    <meta:user-defined meta:name="OVERHEIDop.GmbID/DC.identifier">gmb-2020-159865</meta:user-defined>
    <meta:user-defined meta:name="OVERHEIDop.versieInformatie"/>
  </office:meta>
</office:document-meta>
</file>