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Fluitekruidpad 8 in Akersloot het plaatsen van een buitenunit met airco aan de achtergevel, verzenddatum 15 juni 2020 (WABO200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6 jun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8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14.34 507745.77</meta:user-defined>
    <meta:user-defined meta:name="DC.title">Gemeente Castricum, buiten behandeling laten aanvraag Omgevingsvergunning, Fluitekruidpad 8 in Akersloot het plaatsen van een buitenunit met airco aan de achtergevel, verzenddatum 15 juni 2020 (WABO2000749)</meta:user-defined>
    <meta:user-defined meta:name="OVERHEID.PostcodeHuisnummer/OVERHEIDop.postcodeHuisnummer">1921DD 8</meta:user-defined>
    <meta:user-defined meta:name="OVERHEIDop.straatnaam">Fluitekruidpad</meta:user-defined>
    <meta:user-defined meta:name="OVERHEIDop.woonplaats">Akerslo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62</meta:user-defined>
    <meta:user-defined meta:name="OVERHEIDop.GmbID/DC.identifier">gmb-2020-159862</meta:user-defined>
    <meta:user-defined meta:name="OVERHEIDop.versieInformatie"/>
  </office:meta>
</office:document-meta>
</file>