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I 826 (1118CP), realiseren van een 2e crew bagage dop in het bemanningencentrum, 19-06-2020, zaaknummer 3846742, olonummer 5258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82 479662.782</meta:user-defined>
    <meta:user-defined meta:name="DC.title">Aangevraagde omgevingsvergunning, Schiphol, HLM03 AI 826 (1118CP), realiseren van een 2e crew bagage dop in het bemanningencentrum, 19-06-2020, zaaknummer 3846742, olonummer 5258495.</meta:user-defined>
    <meta:user-defined meta:name="OVERHEID.PostcodeHuisnummer/OVERHEIDop.postcodeHuisnummer">1118CP 3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56</meta:user-defined>
    <meta:user-defined meta:name="OVERHEIDop.GmbID/DC.identifier">gmb-2020-159856</meta:user-defined>
    <meta:user-defined meta:name="OVERHEIDop.versieInformatie"/>
  </office:meta>
</office:document-meta>
</file>