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157 Borselestraat 10 te Tilburg, verbouwen van de woning, verzonden 22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157 - B - Borsele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85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5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5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260.497 399523.462</meta:user-defined>
    <meta:user-defined meta:name="DC.title">Tilburg, toegekend aanvraag voor een omgevingsvergunning Z-HZ_WABO-2020-01157 Borselestraat 10 te Tilburg, verbouwen van de woning, verzonden 22 juni 2020.</meta:user-defined>
    <meta:user-defined meta:name="OVERHEID.PostcodeHuisnummer/OVERHEIDop.postcodeHuisnummer">5043AR 10</meta:user-defined>
    <meta:user-defined meta:name="OVERHEIDop.straatnaam">Borselestraat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53</meta:user-defined>
    <meta:user-defined meta:name="OVERHEIDop.GmbID/DC.identifier">gmb-2020-159853</meta:user-defined>
    <meta:user-defined meta:name="OVERHEIDop.versieInformatie"/>
  </office:meta>
</office:document-meta>
</file>