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53 Arent van 's Gravesandestraat 22 te Tilburg, het realiseren van een opbouw op de bestaande aanbouw van de woning, verzonden 2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53 - B - Arent van 's Gravesande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4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4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4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47.384 397188.649</meta:user-defined>
    <meta:user-defined meta:name="DC.title">Tilburg, toegekend aanvraag voor een omgevingsvergunning Z-HZ_WABO-2020-02053 Arent van 's Gravesandestraat 22 te Tilburg, het realiseren van een opbouw op de bestaande aanbouw van de woning, verzonden 22 juni 2020.</meta:user-defined>
    <meta:user-defined meta:name="OVERHEID.PostcodeHuisnummer/OVERHEIDop.postcodeHuisnummer">5041KB 22</meta:user-defined>
    <meta:user-defined meta:name="OVERHEIDop.straatnaam">Arent van 's Gravesande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45</meta:user-defined>
    <meta:user-defined meta:name="OVERHEIDop.GmbID/DC.identifier">gmb-2020-159845</meta:user-defined>
    <meta:user-defined meta:name="OVERHEIDop.versieInformatie"/>
  </office:meta>
</office:document-meta>
</file>