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 in slechte staat), Lichtmisweg 4 (zaaknummer Z2020-000077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chtmisweg 4 </text:span>
            <text:span text:style-name="nadrukvet">–</text:span> ontvangen 19 jun 2020 voor het kappen van een boom ( in slechte staa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8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77.418 506216.992</meta:user-defined>
    <meta:user-defined meta:name="DC.title">Aanvraag Omgevingsvergunning, kappen boom ( in slechte staat), Lichtmisweg 4 (zaaknummer Z2020-00007731)</meta:user-defined>
    <meta:user-defined meta:name="OVERHEID.PostcodeHuisnummer/OVERHEIDop.postcodeHuisnummer">8035PL 4</meta:user-defined>
    <meta:user-defined meta:name="OVERHEIDop.straatnaam">Lichtmisweg</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9844</meta:user-defined>
    <meta:user-defined meta:name="OVERHEIDop.GmbID/DC.identifier">gmb-2020-159844</meta:user-defined>
    <meta:user-defined meta:name="OVERHEIDop.versieInformatie"/>
  </office:meta>
</office:document-meta>
</file>