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56 Zundertstraat 43 te Tilburg, plaatsen van een overkapping, verzonden 2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56 - B - Zundert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86.79 397796.566</meta:user-defined>
    <meta:user-defined meta:name="DC.title">Tilburg, toegekend aanvraag voor een omgevingsvergunning Z-HZ_WABO-2020-02356 Zundertstraat 43 te Tilburg, plaatsen van een overkapping, verzonden 22 juni 2020.</meta:user-defined>
    <meta:user-defined meta:name="OVERHEID.PostcodeHuisnummer/OVERHEIDop.postcodeHuisnummer">5036ZH 43</meta:user-defined>
    <meta:user-defined meta:name="OVERHEIDop.straatnaam">Zundert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43</meta:user-defined>
    <meta:user-defined meta:name="OVERHEIDop.GmbID/DC.identifier">gmb-2020-159843</meta:user-defined>
    <meta:user-defined meta:name="OVERHEIDop.versieInformatie"/>
  </office:meta>
</office:document-meta>
</file>