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irkstraat 144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0 besloten om de beslistermijn voor de aanvraag met zaaknummer 2342649 voor een omgevingsvergunning voor het <text:span text:style-name="nadrukvet">gebruik van een bedrijfswoning als burgerwoning (max 2 jaar) </text:span>op locatie Birkstraat 144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5983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3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3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51618.1 463319.61</meta:user-defined>
    <meta:user-defined meta:name="DC.title">Kennisgeving verlenging beslistermijn omgevingsvergunning Birkstraat 144 in Soest</meta:user-defined>
    <meta:user-defined meta:name="OVERHEID.PostcodeHuisnummer/OVERHEIDop.postcodeHuisnummer">3768HP 144</meta:user-defined>
    <meta:user-defined meta:name="OVERHEIDop.straatnaam">Birkstraat</meta:user-defined>
    <meta:user-defined meta:name="OVERHEIDop.woonplaats">Soes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837</meta:user-defined>
    <meta:user-defined meta:name="OVERHEIDop.GmbID/DC.identifier">gmb-2020-159837</meta:user-defined>
    <meta:user-defined meta:name="OVERHEIDop.versieInformatie"/>
  </office:meta>
</office:document-meta>
</file>