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Uitgeesterweg 3 in Limmen het bouwen van een schuur/garage, verzenddatum 18 juni 2020 (WABO2001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18 juni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83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47 508455.5</meta:user-defined>
    <meta:user-defined meta:name="DC.title">Gemeente Castricum, aanvraag omgevingsvergunning vergunningsvrij, Uitgeesterweg 3 in Limmen het bouwen van een schuur/garage, verzenddatum 18 juni 2020 (WABO2001026)</meta:user-defined>
    <meta:user-defined meta:name="OVERHEID.PostcodeHuisnummer/OVERHEIDop.postcodeHuisnummer">1906NW 3</meta:user-defined>
    <meta:user-defined meta:name="OVERHEIDop.straatnaam">Uitgeesterweg</meta:user-defined>
    <meta:user-defined meta:name="OVERHEIDop.woonplaats">Lim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32</meta:user-defined>
    <meta:user-defined meta:name="OVERHEIDop.GmbID/DC.identifier">gmb-2020-159832</meta:user-defined>
    <meta:user-defined meta:name="OVERHEIDop.versieInformatie"/>
  </office:meta>
</office:document-meta>
</file>