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Lonnekeres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0 een besluit genomen op de aanvraag met zaaknummer V-2019-6984 voor een integrale evenementenvergunning : het organiseren van een paasfeest van 11 t/m 13 april 2020, op locatie Lonnekeresweg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8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12 474828</meta:user-defined>
    <meta:user-defined meta:name="DC.title">Kennisgeving besluit op aanvraag integrale evenementenvergunning  Lonnekeresweg 10</meta:user-defined>
    <meta:user-defined meta:name="OVERHEID.PostcodeHuisnummer/OVERHEIDop.postcodeHuisnummer">7524RH 45</meta:user-defined>
    <meta:user-defined meta:name="OVERHEIDop.straatnaam">Lonnekeresweg</meta:user-defined>
    <meta:user-defined meta:name="OVERHEIDop.woonplaats">Ensche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15983</meta:user-defined>
    <meta:user-defined meta:name="OVERHEIDop.GmbID/DC.identifier">gmb-2020-15983</meta:user-defined>
    <meta:user-defined meta:name="OVERHEIDop.versieInformatie"/>
  </office:meta>
</office:document-meta>
</file>