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Bloemgaarde 24 in Castricum het vervangen van de dakpannen, verzenddatum 18 juni 2020 (WABO2001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8 jun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91.66 507688.24</meta:user-defined>
    <meta:user-defined meta:name="DC.title">Gemeente Castricum, buiten behandeling laten aanvraag Omgevingsvergunning, Bloemgaarde 24 in Castricum het vervangen van de dakpannen, verzenddatum 18 juni 2020 (WABO2001090)</meta:user-defined>
    <meta:user-defined meta:name="OVERHEID.PostcodeHuisnummer/OVERHEIDop.postcodeHuisnummer">1902HD 24</meta:user-defined>
    <meta:user-defined meta:name="OVERHEIDop.straatnaam">Bloemgaarde</meta:user-defined>
    <meta:user-defined meta:name="OVERHEIDop.woonplaats">Cast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26</meta:user-defined>
    <meta:user-defined meta:name="OVERHEIDop.GmbID/DC.identifier">gmb-2020-159826</meta:user-defined>
    <meta:user-defined meta:name="OVERHEIDop.versieInformatie"/>
  </office:meta>
</office:document-meta>
</file>