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PLANOLOGISCH STRIJDIG GEBRUIK EN KAPPEN – PERCEEL E 3855 THV PARKEERTERREIN MAURICK COLLEGE EN MARTINIH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tussenkopcur">-Perceel E 3855 t.h.v. parkeerterrein Maurick College/Martinihal, aanleggen en verharden van voetpaden en parkeervoorzieningen en kappen van twee bomen, OV20201173, ingekomen 22 juni 2020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9820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82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82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645.162 406702.282</meta:user-defined>
    <meta:user-defined meta:name="DC.title">GEMEENTE VUGHT - INGEKOMEN AANVRAAG OMGEVINGSVERGUNNING PLANOLOGISCH STRIJDIG GEBRUIK EN KAPPEN – PERCEEL E 3855 THV PARKEERTERREIN MAURICK COLLEGE EN MARTINIHAL</meta:user-defined>
    <meta:user-defined meta:name="OVERHEID.PostcodeHuisnummer/OVERHEIDop.postcodeHuisnummer">5262BR 4</meta:user-defined>
    <meta:user-defined meta:name="OVERHEIDop.straatnaam">Martinilaan</meta:user-defined>
    <meta:user-defined meta:name="OVERHEIDop.woonplaats">Vugh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59820</meta:user-defined>
    <meta:user-defined meta:name="OVERHEIDop.GmbID/DC.identifier">gmb-2020-159820</meta:user-defined>
    <meta:user-defined meta:name="OVERHEIDop.versieInformatie"/>
  </office:meta>
</office:document-meta>
</file>