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Schouwenselaan 7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15700</text:p>
            <text:p text:style-name="common-al">Gemeente Amstelveen heeft op 22 juni 2020 besloten om de beslistermijn voor de aanvraag voor een omgevingsvergunning voor  het maken van een dakopbouw te verlengen voor een periode van maximaal 6 weken. De locatie is Schouwenselaan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981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1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1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69.7 480751.63</meta:user-defined>
    <meta:user-defined meta:name="DC.title">Gemeente  Amstelveen - beslistermijn omgevingsvergunning verlengd - Schouwenselaan 7 in Amstelveen</meta:user-defined>
    <meta:user-defined meta:name="OVERHEID.PostcodeHuisnummer/OVERHEIDop.postcodeHuisnummer">1181JZ 7</meta:user-defined>
    <meta:user-defined meta:name="OVERHEIDop.straatnaam">Schouwenselaan</meta:user-defined>
    <meta:user-defined meta:name="OVERHEIDop.woonplaats">Amstelve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817</meta:user-defined>
    <meta:user-defined meta:name="OVERHEIDop.GmbID/DC.identifier">gmb-2020-159817</meta:user-defined>
    <meta:user-defined meta:name="OVERHEIDop.versieInformatie"/>
  </office:meta>
</office:document-meta>
</file>