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van Capelweg 109 in Noorden - het plaatsen van een windscherm en schuif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09 in Noorden - zaaknummer W-2020-0197 - aanvraag  omgevingsvergunning  voor het plaatsen van een windscherm en schuifwanden - ingekomen op 11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981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523.32 464180.77</meta:user-defined>
    <meta:user-defined meta:name="DC.title">Aanvraag omgevingsvergunning Simon van Capelweg 109 in Noorden - het plaatsen van een windscherm en schuifwanden</meta:user-defined>
    <meta:user-defined meta:name="OVERHEID.PostcodeHuisnummer/OVERHEIDop.postcodeHuisnummer">2431AE 109</meta:user-defined>
    <meta:user-defined meta:name="OVERHEIDop.straatnaam">Simon van Capelweg</meta:user-defined>
    <meta:user-defined meta:name="OVERHEIDop.woonplaats">Noo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15</meta:user-defined>
    <meta:user-defined meta:name="OVERHEIDop.GmbID/DC.identifier">gmb-2020-159815</meta:user-defined>
    <meta:user-defined meta:name="OVERHEIDop.versieInformatie"/>
  </office:meta>
</office:document-meta>
</file>