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inde 5 in Limmen, het vervangen van de garagedeur door een spouwmuur, verzenddatum 18 juni 2020 (WABO200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6 509756</meta:user-defined>
    <meta:user-defined meta:name="DC.title">Gemeente Castricum, verleende Omgevingsvergunning (regulier), Zeewinde 5 in Limmen, het vervangen van de garagedeur door een spouwmuur, verzenddatum 18 juni 2020 (WABO2000931)</meta:user-defined>
    <meta:user-defined meta:name="OVERHEID.PostcodeHuisnummer/OVERHEIDop.postcodeHuisnummer">1906HL 5</meta:user-defined>
    <meta:user-defined meta:name="OVERHEIDop.straatnaam">Zeewinde</meta:user-defined>
    <meta:user-defined meta:name="OVERHEIDop.woonplaats">Li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13</meta:user-defined>
    <meta:user-defined meta:name="OVERHEIDop.GmbID/DC.identifier">gmb-2020-159813</meta:user-defined>
    <meta:user-defined meta:name="OVERHEIDop.versieInformatie"/>
  </office:meta>
</office:document-meta>
</file>