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28 a in Castricum, het gedeeltelijk renoveren en vernieuwen van de woning, verzenddatum 17 juni 2020 (WABO2000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60.64 506658.24</meta:user-defined>
    <meta:user-defined meta:name="DC.title">Gemeente Castricum, verleende Omgevingsvergunning (regulier), Breedeweg 28 a in Castricum, het gedeeltelijk renoveren en vernieuwen van de woning, verzenddatum 17 juni 2020 (WABO2000794)</meta:user-defined>
    <meta:user-defined meta:name="OVERHEID.PostcodeHuisnummer/OVERHEIDop.postcodeHuisnummer">1901RC 28</meta:user-defined>
    <meta:user-defined meta:name="OVERHEIDop.straatnaam">Breedeweg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10</meta:user-defined>
    <meta:user-defined meta:name="OVERHEIDop.GmbID/DC.identifier">gmb-2020-159810</meta:user-defined>
    <meta:user-defined meta:name="OVERHEIDop.versieInformatie"/>
  </office:meta>
</office:document-meta>
</file>