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of. Winklerlaan 2 in Castricum, het tijdelijk plaatsen van een noodunit voor een periode van 5 jaar bij het Cuneraschool, verzenddatum 7 mei 2020 (WABO200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21.48 508293</meta:user-defined>
    <meta:user-defined meta:name="DC.title">Gemeente Castricum, verleende Omgevingsvergunning (regulier), Prof. Winklerlaan 2 in Castricum, het tijdelijk plaatsen van een noodunit voor een periode van 5 jaar bij het Cuneraschool, verzenddatum 7 mei 2020 (WABO2000540)</meta:user-defined>
    <meta:user-defined meta:name="OVERHEID.PostcodeHuisnummer/OVERHEIDop.postcodeHuisnummer">1901KS 2</meta:user-defined>
    <meta:user-defined meta:name="OVERHEIDop.straatnaam">Prof. Winklerlaan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03</meta:user-defined>
    <meta:user-defined meta:name="OVERHEIDop.GmbID/DC.identifier">gmb-2020-159803</meta:user-defined>
    <meta:user-defined meta:name="OVERHEIDop.versieInformatie"/>
  </office:meta>
</office:document-meta>
</file>