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enkruid t.h.v. nr 2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ni 2020</text:p>
            <text:p text:style-name="common-al">Activiteit: het verwijderen van een boom</text:p>
            <text:p text:style-name="common-al">WABO-Wabonummer: OV 939744</text:p>
            <text:p text:style-name="common-al">Datum ontvangst aanvraag: 19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8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58 451853</meta:user-defined>
    <meta:user-defined meta:name="DC.title">Nieuwe aanvraag omgevingsvergunning, Speenkruid t.h.v. nr 2 Odijk</meta:user-defined>
    <meta:user-defined meta:name="OVERHEID.PostcodeHuisnummer/OVERHEIDop.postcodeHuisnummer">3984BH 2</meta:user-defined>
    <meta:user-defined meta:name="OVERHEIDop.straatnaam">Speenkruid</meta:user-defined>
    <meta:user-defined meta:name="OVERHEIDop.woonplaats">O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02</meta:user-defined>
    <meta:user-defined meta:name="OVERHEIDop.GmbID/DC.identifier">gmb-2020-159802</meta:user-defined>
    <meta:user-defined meta:name="OVERHEIDop.versieInformatie"/>
  </office:meta>
</office:document-meta>
</file>