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meiershof 5 in Castricum, het uitbreiden van de woning, verzenddatum 12 mei 2020 (WABO200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8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88.64 508204.18</meta:user-defined>
    <meta:user-defined meta:name="DC.title">Gemeente Castricum, verleende Omgevingsvergunning (regulier), Duinmeiershof 5 in Castricum, het uitbreiden van de woning, verzenddatum 12 mei 2020 (WABO2000234)</meta:user-defined>
    <meta:user-defined meta:name="OVERHEID.PostcodeHuisnummer/OVERHEIDop.postcodeHuisnummer">1901ZT 5</meta:user-defined>
    <meta:user-defined meta:name="OVERHEIDop.straatnaam">Duinmeiershof</meta:user-defined>
    <meta:user-defined meta:name="OVERHEIDop.woonplaats">Castric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00</meta:user-defined>
    <meta:user-defined meta:name="OVERHEIDop.GmbID/DC.identifier">gmb-2020-159800</meta:user-defined>
    <meta:user-defined meta:name="OVERHEIDop.versieInformatie"/>
  </office:meta>
</office:document-meta>
</file>