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een omgevingsvergunning voor het realiseren van een pop-up restaurant in de tuinkas op locatie Ankummer Es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0 heeft het college van burgemeester en wethouders van de gemeente Dalfsen een aanvraag ontvangen voor het wijzigen van een omgevingsvergunning voor het realiseren van een pop-up restaurant in de tuinkas op het perceel Ankummer Es 11 in Dalfsen. De aanvraag is geregistreerd onder zaaknummer Z/20/62031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79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Ankummer Es 11 in Dalfsen</meta:user-defined>
    <dc:language>nl</dc:language>
    <meta:user-defined meta:name="OVERHEID.EPSG28992/DC.spatial">212649 503675</meta:user-defined>
    <meta:user-defined meta:name="DC.title">Kennisgeving aanvraag omgevingsvergunning voor het wijzigen van een omgevingsvergunning voor het realiseren van een pop-up restaurant in de tuinkas op locatie Ankummer Es 11 in Dalfsen</meta:user-defined>
    <meta:user-defined meta:name="OVERHEID.PostcodeHuisnummer/OVERHEIDop.postcodeHuisnummer">7722RD 11</meta:user-defined>
    <meta:user-defined meta:name="OVERHEIDop.straatnaam">Ankummer Es</meta:user-defined>
    <meta:user-defined meta:name="OVERHEIDop.woonplaats">Dalfs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9798</meta:user-defined>
    <meta:user-defined meta:name="OVERHEIDop.GmbID/DC.identifier">gmb-2020-159798</meta:user-defined>
    <meta:user-defined meta:name="OVERHEIDop.versieInformatie"/>
  </office:meta>
</office:document-meta>
</file>