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30) in Limmen, het bouwen van een woning, datum ontvangst 18 juni 2020 (WABO20012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7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6.37 510167.1</meta:user-defined>
    <meta:user-defined meta:name="DC.title">Gemeente Castricum, ontvangen aanvraag Omgevingsvergunning, Amberlint (kavel 30) in Limmen, het bouwen van een woning, datum ontvangst 18 juni 2020 (WABO2001231)</meta:user-defined>
    <meta:user-defined meta:name="OVERHEID.PostcodeHuisnummer/OVERHEIDop.postcodeHuisnummer">1906KK 4</meta:user-defined>
    <meta:user-defined meta:name="OVERHEIDop.straatnaam">Amberlint</meta:user-defined>
    <meta:user-defined meta:name="OVERHEIDop.woonplaats">Lim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90</meta:user-defined>
    <meta:user-defined meta:name="OVERHEIDop.GmbID/DC.identifier">gmb-2020-159790</meta:user-defined>
    <meta:user-defined meta:name="OVERHEIDop.versieInformatie"/>
  </office:meta>
</office:document-meta>
</file>