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Koetsveldlaan 1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besloten om de beslistermijn voor de aanvraag met zaaknummer 2020-00230 voor een omgevingsvergunning op locatie van Koetsveldlaan 11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ookkanaal aan de zijgevel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7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825 422574</meta:user-defined>
    <meta:user-defined meta:name="DC.title">Kennisgeving verlenging beslistermijn omgevingsvergunning van Koetsveldlaan 11 in Westmaas</meta:user-defined>
    <meta:user-defined meta:name="OVERHEID.PostcodeHuisnummer/OVERHEIDop.postcodeHuisnummer">3273AL 11</meta:user-defined>
    <meta:user-defined meta:name="OVERHEIDop.straatnaam">van Koetsveldlaan</meta:user-defined>
    <meta:user-defined meta:name="OVERHEIDop.woonplaats">Westmaa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89</meta:user-defined>
    <meta:user-defined meta:name="OVERHEIDop.GmbID/DC.identifier">gmb-2020-159789</meta:user-defined>
    <meta:user-defined meta:name="OVERHEIDop.versieInformatie"/>
  </office:meta>
</office:document-meta>
</file>