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8) in Limmen, het bouwen van een woning, datum ontvangst 18 juni 2020 (WABO20012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28) in Limmen, het bouwen van een woning, datum ontvangst 18 juni 2020 (WABO2001232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88</meta:user-defined>
    <meta:user-defined meta:name="OVERHEIDop.GmbID/DC.identifier">gmb-2020-159788</meta:user-defined>
    <meta:user-defined meta:name="OVERHEIDop.versieInformatie"/>
  </office:meta>
</office:document-meta>
</file>