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7a in Akersloot, het aanleggen van een uitrit, datum ontvangst 18 juni 2020 (WABO20012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6.93 508254.63</meta:user-defined>
    <meta:user-defined meta:name="DC.title">Gemeente Castricum, ontvangen aanvraag Omgevingsvergunning, Startingerweg 7a in Akersloot, het aanleggen van een uitrit, datum ontvangst 18 juni 2020 (WABO2001234)</meta:user-defined>
    <meta:user-defined meta:name="OVERHEID.PostcodeHuisnummer/OVERHEIDop.postcodeHuisnummer">1921AG 7</meta:user-defined>
    <meta:user-defined meta:name="OVERHEIDop.straatnaam">Startingerweg</meta:user-defined>
    <meta:user-defined meta:name="OVERHEIDop.woonplaats">Akerslo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84</meta:user-defined>
    <meta:user-defined meta:name="OVERHEIDop.GmbID/DC.identifier">gmb-2020-159784</meta:user-defined>
    <meta:user-defined meta:name="OVERHEIDop.versieInformatie"/>
  </office:meta>
</office:document-meta>
</file>