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 het Vagantenpad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juni 2020</text:p>
            <text:p text:style-name="common-al">Activiteit: het verwijderen van een kastanje boom</text:p>
            <text:p text:style-name="common-al">WABO-Wabonummer: OV 939723</text:p>
            <text:p text:style-name="common-al">Datum ontvangst aanvraag: 19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7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uimte en infrastructuur | Organisatie en beleid</meta:user-defined>
    <dc:language>nl</dc:language>
    <meta:user-defined meta:name="OVERHEID.EPSG28992/DC.spatial">141049.75 454010.334</meta:user-defined>
    <meta:user-defined meta:name="DC.title">Nieuwe aanvraag omgevingsvergunning, aan het Vagantenpad in Bunnik</meta:user-defined>
    <meta:user-defined meta:name="OVERHEID.PostcodeHuisnummer/OVERHEIDop.postcodeHuisnummer">3981HJ 5</meta:user-defined>
    <meta:user-defined meta:name="OVERHEIDop.straatnaam">Rijnsoever</meta:user-defined>
    <meta:user-defined meta:name="OVERHEIDop.woonplaats">Bunni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80</meta:user-defined>
    <meta:user-defined meta:name="OVERHEIDop.GmbID/DC.identifier">gmb-2020-159780</meta:user-defined>
    <meta:user-defined meta:name="OVERHEIDop.versieInformatie"/>
  </office:meta>
</office:document-meta>
</file>