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een metalen constructie (in verband met vergunningsvrije aanbouw aan westzijde woning) - Kromme Horn 13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G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omme Horn 13 Graft</text:span>: het aanbrengen van een metalen constructie (in verband met vergunningsvrije aanbouw aan westzijde woning) </text:p>
            <text:p text:style-name="common-al">Datum ontvangst: 15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7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G13</meta:user-defined>
    <dc:language>nl</dc:language>
    <meta:user-defined meta:name="OVERHEID.EPSG28992/DC.spatial">117818 508126</meta:user-defined>
    <meta:user-defined meta:name="DC.title">Gemeente Alkmaar - aanvraag omgevingsvergunning - aanbrengen van een metalen constructie (in verband met vergunningsvrije aanbouw aan westzijde woning) - Kromme Horn 13, Graft</meta:user-defined>
    <meta:user-defined meta:name="OVERHEID.PostcodeHuisnummer/OVERHEIDop.postcodeHuisnummer">1484EG 13</meta:user-defined>
    <meta:user-defined meta:name="OVERHEIDop.straatnaam">Kromme Horn</meta:user-defined>
    <meta:user-defined meta:name="OVERHEIDop.woonplaats">Graf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78</meta:user-defined>
    <meta:user-defined meta:name="OVERHEIDop.GmbID/DC.identifier">gmb-2020-15978</meta:user-defined>
    <meta:user-defined meta:name="OVERHEIDop.versieInformatie"/>
  </office:meta>
</office:document-meta>
</file>