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1 te Elsloo (M2020-018\0971144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Kivit Staalbouw b.v.</text:p>
            <text:p text:style-name="common-al">Locatie: Sanderboutlaan 1 te Elsloo</text:p>
            <text:p text:style-name="common-al">Datum melding:25 mei 2020</text:p>
            <text:p text:style-name="common-al">Zaaknummer RUD: 2020-203308</text:p>
            <text:p text:style-name="common-al">Dossiernummer: M2020-018\0971144901</text:p>
            <text:p text:style-name="common-al">Betreft: het wijzig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ter inzage in het gemeentehuis van maandag tot en met vrijdag van 9.00 uur tot 13.00 uur en op woensdag doorlopend van 9.00 uur tot 17.00 uur. Voor het inzien dient u een afspraak te maken.</text:p>
            <text:p text:style-name="common-al">Tegen deze melding kunt u geen bezwaarschrift of zienswijze indienen.</text:p>
            <text:p text:style-name="last-al">Voor nadere informatie kunt u contact opnemen met de Regionale Uitvoeringsdienst Zuid-Limburg, telefoon: 043-3897812 onder vermelding van zaaknummer RUD 2020-203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7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6 328782</meta:user-defined>
    <meta:user-defined meta:name="DC.title">Kennisgeving Activiteitenbesluit Milieubeheer Sanderboutlaan 1 te Elsloo (M2020-018\0971144901)</meta:user-defined>
    <meta:user-defined meta:name="OVERHEID.PostcodeHuisnummer/OVERHEIDop.postcodeHuisnummer">6181DN 1</meta:user-defined>
    <meta:user-defined meta:name="OVERHEIDop.straatnaam">Sanderboutlaan</meta:user-defined>
    <meta:user-defined meta:name="OVERHEIDop.woonplaats">Elsloo</meta:user-defined>
    <meta:user-defined meta:name="DCTERMS.W3CDTF/DCTERMS.available">2020-06-24</meta:user-defined>
    <meta:user-defined meta:name="DCTERMS.W3CDTF/OVERHEIDop.jaargang">2020</meta:user-defined>
    <meta:user-defined meta:name="OVERHEIDop.publicationIssue">159768</meta:user-defined>
    <meta:user-defined meta:name="OVERHEIDop.GmbID/DC.identifier">gmb-2020-159768</meta:user-defined>
    <meta:user-defined meta:name="OVERHEIDop.versieInformatie"/>
  </office:meta>
</office:document-meta>
</file>