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onradpark 16A in Nieuwveen - het vervangen van een luifel/carport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Conradpark 16A in Nieuwveen - zaaknummer W-2020-0168 - omgevingsvergunning voor het vervangen van een luifel/carport aan de voorzijde van d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1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975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5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5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01 467719</meta:user-defined>
    <meta:user-defined meta:name="DC.title">Omgevingsvergunning verleend Conradpark 16A in Nieuwveen - het vervangen van een luifel/carport aan de voorzijde van de woning</meta:user-defined>
    <meta:user-defined meta:name="OVERHEID.PostcodeHuisnummer/OVERHEIDop.postcodeHuisnummer">2441AG 16</meta:user-defined>
    <meta:user-defined meta:name="OVERHEIDop.straatnaam">Conradpark</meta:user-defined>
    <meta:user-defined meta:name="OVERHEIDop.woonplaats">Nieuwveen</meta:user-defined>
    <meta:user-defined meta:name="DCTERMS.W3CDTF/DCTERMS.available">2020-06-24</meta:user-defined>
    <meta:user-defined meta:name="DCTERMS.W3CDTF/OVERHEIDop.jaargang">2020</meta:user-defined>
    <meta:user-defined meta:name="OVERHEIDop.publicationIssue">159752</meta:user-defined>
    <meta:user-defined meta:name="OVERHEIDop.GmbID/DC.identifier">gmb-2020-159752</meta:user-defined>
    <meta:user-defined meta:name="OVERHEIDop.versieInformatie"/>
  </office:meta>
</office:document-meta>
</file>