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J. Nysinghweg 4 in Noorden - het bouwen van een carport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4 in Noorden - zaaknummer W-2020-0191 - aanvraag  omgevingsvergunning  voor het bouwen van een carport/tuinhuis - ingekomen op 7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7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8 465187</meta:user-defined>
    <meta:user-defined meta:name="DC.title">Aanvraag omgevingsvergunning Ir. J. Nysinghweg 4 in Noorden - het bouwen van een carport/tuinhuis</meta:user-defined>
    <meta:user-defined meta:name="OVERHEID.PostcodeHuisnummer/OVERHEIDop.postcodeHuisnummer">2432CB 4</meta:user-defined>
    <meta:user-defined meta:name="OVERHEIDop.straatnaam">Ir. J. Nysinghweg</meta:user-defined>
    <meta:user-defined meta:name="OVERHEIDop.woonplaats">Noo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51</meta:user-defined>
    <meta:user-defined meta:name="OVERHEIDop.GmbID/DC.identifier">gmb-2020-159751</meta:user-defined>
    <meta:user-defined meta:name="OVERHEIDop.versieInformatie"/>
  </office:meta>
</office:document-meta>
</file>